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21</text:p>
          </table:table-cell>
          <table:table-cell table:number-columns-repeated="4" table:style-name="ce10"/>
          <table:table-cell office:value-type="string" table:style-name="ce12">
            <text:p>1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7" table:style-name="ce17">
            <text:p>8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9:355</text:p>
          </table:table-cell>
          <table:covered-table-cell/>
          <table:table-cell office:value-type="float" office:value="271180.79999999999" table:style-name="ce20">
            <text:p>271180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9:356</text:p>
          </table:table-cell>
          <table:covered-table-cell/>
          <table:table-cell office:value-type="float" office:value="261593.60000000001" table:style-name="ce20">
            <text:p>261593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02:54</text:p>
          </table:table-cell>
          <table:covered-table-cell/>
          <table:table-cell office:value-type="float" office:value="502440.18" table:style-name="ce20">
            <text:p>502440,1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5:460</text:p>
          </table:table-cell>
          <table:covered-table-cell/>
          <table:table-cell office:value-type="float" office:value="294089.59999999998" table:style-name="ce20">
            <text:p>294089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08:826</text:p>
          </table:table-cell>
          <table:covered-table-cell/>
          <table:table-cell office:value-type="float" office:value="680200" table:style-name="ce20">
            <text:p>68020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13:274</text:p>
          </table:table-cell>
          <table:covered-table-cell/>
          <table:table-cell office:value-type="float" office:value="529563.27" table:style-name="ce20">
            <text:p>529563,2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86:469</text:p>
          </table:table-cell>
          <table:covered-table-cell/>
          <table:table-cell office:value-type="float" office:value="148088.70000000001" table:style-name="ce20">
            <text:p>148088,7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87:43</text:p>
          </table:table-cell>
          <table:covered-table-cell/>
          <table:table-cell office:value-type="float" office:value="502819.9" table:style-name="ce20">
            <text:p>502819,9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42:17</text:p>
          </table:table-cell>
          <table:covered-table-cell/>
          <table:table-cell office:value-type="float" office:value="320141.28999999998" table:style-name="ce20">
            <text:p>320141,2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000012:542</text:p>
          </table:table-cell>
          <table:covered-table-cell/>
          <table:table-cell office:value-type="float" office:value="201852" table:style-name="ce20">
            <text:p>201852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7:344</text:p>
          </table:table-cell>
          <table:covered-table-cell/>
          <table:table-cell office:value-type="float" office:value="411433.47" table:style-name="ce20">
            <text:p>411433,4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5:67</text:p>
          </table:table-cell>
          <table:covered-table-cell/>
          <table:table-cell office:value-type="float" office:value="1162476" table:style-name="ce20">
            <text:p>1162476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10:886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10:887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200014:127</text:p>
          </table:table-cell>
          <table:covered-table-cell/>
          <table:table-cell office:value-type="float" office:value="2813947.38" table:style-name="ce20">
            <text:p>2813947,3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200014:340</text:p>
          </table:table-cell>
          <table:covered-table-cell/>
          <table:table-cell office:value-type="float" office:value="22055.759999999998" table:style-name="ce20">
            <text:p>22055,7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800004:204</text:p>
          </table:table-cell>
          <table:covered-table-cell/>
          <table:table-cell office:value-type="float" office:value="39008.22" table:style-name="ce20">
            <text:p>39008,2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800004:7</text:p>
          </table:table-cell>
          <table:covered-table-cell/>
          <table:table-cell office:value-type="float" office:value="206434.59" table:style-name="ce20">
            <text:p>206434,5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5200001:196</text:p>
          </table:table-cell>
          <table:covered-table-cell/>
          <table:table-cell office:value-type="float" office:value="13164.58" table:style-name="ce20">
            <text:p>13164,5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5200001:197</text:p>
          </table:table-cell>
          <table:covered-table-cell/>
          <table:table-cell office:value-type="float" office:value="14300" table:style-name="ce20">
            <text:p>1430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5200001:198</text:p>
          </table:table-cell>
          <table:covered-table-cell/>
          <table:table-cell office:value-type="float" office:value="14300" table:style-name="ce20">
            <text:p>1430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5200001:199</text:p>
          </table:table-cell>
          <table:covered-table-cell/>
          <table:table-cell office:value-type="float" office:value="14300" table:style-name="ce20">
            <text:p>1430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100006:98</text:p>
          </table:table-cell>
          <table:covered-table-cell/>
          <table:table-cell office:value-type="float" office:value="9646830" table:style-name="ce20">
            <text:p>964683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200004:304</text:p>
          </table:table-cell>
          <table:covered-table-cell/>
          <table:table-cell office:value-type="float" office:value="119700" table:style-name="ce20">
            <text:p>11970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4:1008</text:p>
          </table:table-cell>
          <table:covered-table-cell/>
          <table:table-cell office:value-type="float" office:value="290646" table:style-name="ce20">
            <text:p>290646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4:1009</text:p>
          </table:table-cell>
          <table:covered-table-cell/>
          <table:table-cell office:value-type="float" office:value="290148" table:style-name="ce20">
            <text:p>290148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989</text:p>
          </table:table-cell>
          <table:covered-table-cell/>
          <table:table-cell office:value-type="float" office:value="440560.6" table:style-name="ce20">
            <text:p>440560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9:2669</text:p>
          </table:table-cell>
          <table:covered-table-cell/>
          <table:table-cell office:value-type="float" office:value="330000" table:style-name="ce20">
            <text:p>33000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9:2670</text:p>
          </table:table-cell>
          <table:covered-table-cell/>
          <table:table-cell office:value-type="float" office:value="329808" table:style-name="ce20">
            <text:p>329808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16:299</text:p>
          </table:table-cell>
          <table:covered-table-cell/>
          <table:table-cell office:value-type="float" office:value="362156.22" table:style-name="ce20">
            <text:p>362156,2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001009:276</text:p>
          </table:table-cell>
          <table:covered-table-cell/>
          <table:table-cell office:value-type="float" office:value="483982.24" table:style-name="ce20">
            <text:p>483982,2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234</text:p>
          </table:table-cell>
          <table:covered-table-cell/>
          <table:table-cell office:value-type="float" office:value="23053266.420000002" table:style-name="ce20">
            <text:p>23053266,4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235</text:p>
          </table:table-cell>
          <table:covered-table-cell/>
          <table:table-cell office:value-type="float" office:value="15304.46" table:style-name="ce20">
            <text:p>15304,4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236</text:p>
          </table:table-cell>
          <table:covered-table-cell/>
          <table:table-cell office:value-type="float" office:value="52200" table:style-name="ce20">
            <text:p>5220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7237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7238</text:p>
          </table:table-cell>
          <table:covered-table-cell/>
          <table:table-cell office:value-type="float" office:value="88134.48" table:style-name="ce20">
            <text:p>88134,4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09:85</text:p>
          </table:table-cell>
          <table:covered-table-cell/>
          <table:table-cell office:value-type="float" office:value="244510.51" table:style-name="ce20">
            <text:p>244510,5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800014:420</text:p>
          </table:table-cell>
          <table:covered-table-cell/>
          <table:table-cell office:value-type="float" office:value="194925.9" table:style-name="ce20">
            <text:p>194925,9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7200005:198</text:p>
          </table:table-cell>
          <table:covered-table-cell/>
          <table:table-cell office:value-type="float" office:value="8380386.2800000003" table:style-name="ce20">
            <text:p>8380386,2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16:32</text:p>
          </table:table-cell>
          <table:covered-table-cell/>
          <table:table-cell office:value-type="float" office:value="1595514.75" table:style-name="ce20">
            <text:p>1595514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3078:80</text:p>
          </table:table-cell>
          <table:covered-table-cell/>
          <table:table-cell office:value-type="float" office:value="865050.16" table:style-name="ce20">
            <text:p>865050,1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200009:28</text:p>
          </table:table-cell>
          <table:covered-table-cell/>
          <table:table-cell office:value-type="float" office:value="189030.1" table:style-name="ce20">
            <text:p>189030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5400012:444</text:p>
          </table:table-cell>
          <table:covered-table-cell/>
          <table:table-cell office:value-type="float" office:value="439298.02" table:style-name="ce20">
            <text:p>439298,0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004000:94</text:p>
          </table:table-cell>
          <table:covered-table-cell/>
          <table:table-cell office:value-type="float" office:value="14798.66" table:style-name="ce20">
            <text:p>14798,6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7400002:49</text:p>
          </table:table-cell>
          <table:covered-table-cell/>
          <table:table-cell office:value-type="float" office:value="178549.19" table:style-name="ce20">
            <text:p>178549,1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200001:808</text:p>
          </table:table-cell>
          <table:covered-table-cell/>
          <table:table-cell office:value-type="float" office:value="1257208.68" table:style-name="ce20">
            <text:p>1257208,6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2500002:183</text:p>
          </table:table-cell>
          <table:covered-table-cell/>
          <table:table-cell office:value-type="float" office:value="1000224" table:style-name="ce20">
            <text:p>1000224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14881</text:p>
          </table:table-cell>
          <table:covered-table-cell/>
          <table:table-cell office:value-type="float" office:value="781714.4" table:style-name="ce20">
            <text:p>78171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300010:470</text:p>
          </table:table-cell>
          <table:covered-table-cell/>
          <table:table-cell office:value-type="float" office:value="338391.03999999998" table:style-name="ce20">
            <text:p>338391,0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300010:471</text:p>
          </table:table-cell>
          <table:covered-table-cell/>
          <table:table-cell office:value-type="float" office:value="449018.88" table:style-name="ce20">
            <text:p>449018,8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300011:461</text:p>
          </table:table-cell>
          <table:covered-table-cell/>
          <table:table-cell office:value-type="float" office:value="414854.40000000002" table:style-name="ce20">
            <text:p>41485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600007:609</text:p>
          </table:table-cell>
          <table:covered-table-cell/>
          <table:table-cell office:value-type="float" office:value="211962.4" table:style-name="ce20">
            <text:p>211962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600007:610</text:p>
          </table:table-cell>
          <table:covered-table-cell/>
          <table:table-cell office:value-type="float" office:value="210111.2" table:style-name="ce20">
            <text:p>210111,2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100004:331</text:p>
          </table:table-cell>
          <table:covered-table-cell/>
          <table:table-cell office:value-type="float" office:value="167213.54999999999" table:style-name="ce20">
            <text:p>167213,5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600005:677</text:p>
          </table:table-cell>
          <table:covered-table-cell/>
          <table:table-cell office:value-type="float" office:value="376658.04" table:style-name="ce20">
            <text:p>376658,0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600008:924</text:p>
          </table:table-cell>
          <table:covered-table-cell/>
          <table:table-cell office:value-type="float" office:value="271112.59999999998" table:style-name="ce20">
            <text:p>271112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600008:925</text:p>
          </table:table-cell>
          <table:covered-table-cell/>
          <table:table-cell office:value-type="float" office:value="517578.6" table:style-name="ce20">
            <text:p>517578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5900005:250</text:p>
          </table:table-cell>
          <table:covered-table-cell/>
          <table:table-cell office:value-type="float" office:value="257371.38" table:style-name="ce20">
            <text:p>257371,3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2000:41</text:p>
          </table:table-cell>
          <table:covered-table-cell/>
          <table:table-cell office:value-type="float" office:value="220818.78" table:style-name="ce20">
            <text:p>220818,7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2000:66</text:p>
          </table:table-cell>
          <table:covered-table-cell/>
          <table:table-cell office:value-type="float" office:value="218234.88" table:style-name="ce20">
            <text:p>218234,8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0:1330</text:p>
          </table:table-cell>
          <table:covered-table-cell/>
          <table:table-cell office:value-type="float" office:value="923447.48" table:style-name="ce20">
            <text:p>923447,4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0:1331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0:1332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0:1333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0:1334</text:p>
          </table:table-cell>
          <table:covered-table-cell/>
          <table:table-cell office:value-type="float" office:value="230327.22" table:style-name="ce20">
            <text:p>230327,2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0:1335</text:p>
          </table:table-cell>
          <table:covered-table-cell/>
          <table:table-cell office:value-type="float" office:value="376821.32" table:style-name="ce20">
            <text:p>376821,3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0:1336</text:p>
          </table:table-cell>
          <table:covered-table-cell/>
          <table:table-cell office:value-type="float" office:value="229471.78" table:style-name="ce20">
            <text:p>229471,7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0:1337</text:p>
          </table:table-cell>
          <table:covered-table-cell/>
          <table:table-cell office:value-type="float" office:value="238453.9" table:style-name="ce20">
            <text:p>238453,9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0:1338</text:p>
          </table:table-cell>
          <table:covered-table-cell/>
          <table:table-cell office:value-type="float" office:value="252996.38" table:style-name="ce20">
            <text:p>252996,3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0:1339</text:p>
          </table:table-cell>
          <table:covered-table-cell/>
          <table:table-cell office:value-type="float" office:value="265827.98" table:style-name="ce20">
            <text:p>265827,9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0:1340</text:p>
          </table:table-cell>
          <table:covered-table-cell/>
          <table:table-cell office:value-type="float" office:value="262192.36" table:style-name="ce20">
            <text:p>262192,3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0:1341</text:p>
          </table:table-cell>
          <table:covered-table-cell/>
          <table:table-cell office:value-type="float" office:value="158256.4" table:style-name="ce20">
            <text:p>158256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0:1342</text:p>
          </table:table-cell>
          <table:covered-table-cell/>
          <table:table-cell office:value-type="float" office:value="275237.82" table:style-name="ce20">
            <text:p>275237,8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0:1343</text:p>
          </table:table-cell>
          <table:covered-table-cell/>
          <table:table-cell office:value-type="float" office:value="205091.74" table:style-name="ce20">
            <text:p>205091,7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0:1344</text:p>
          </table:table-cell>
          <table:covered-table-cell/>
          <table:table-cell office:value-type="float" office:value="190335.4" table:style-name="ce20">
            <text:p>190335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0:1345</text:p>
          </table:table-cell>
          <table:covered-table-cell/>
          <table:table-cell office:value-type="float" office:value="213860" table:style-name="ce20">
            <text:p>21386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0:1346</text:p>
          </table:table-cell>
          <table:covered-table-cell/>
          <table:table-cell office:value-type="float" office:value="195468.04" table:style-name="ce20">
            <text:p>195468,0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0:1347</text:p>
          </table:table-cell>
          <table:covered-table-cell/>
          <table:table-cell office:value-type="float" office:value="211507.54" table:style-name="ce20">
            <text:p>211507,5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0:1348</text:p>
          </table:table-cell>
          <table:covered-table-cell/>
          <table:table-cell office:value-type="float" office:value="218992.64000000001" table:style-name="ce20">
            <text:p>218992,6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0:1349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5:10105</text:p>
          </table:table-cell>
          <table:covered-table-cell/>
          <table:table-cell office:value-type="float" office:value="13900969.289999999" table:style-name="ce20">
            <text:p>13900969,2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72000:77</text:p>
          </table:table-cell>
          <table:covered-table-cell/>
          <table:table-cell office:value-type="float" office:value="272857.5" table:style-name="ce20">
            <text:p>272857,5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72000:999</text:p>
          </table:table-cell>
          <table:covered-table-cell/>
          <table:table-cell office:value-type="float" office:value="243115.26" table:style-name="ce20">
            <text:p>243115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960101:20</text:p>
          </table:table-cell>
          <table:covered-table-cell/>
          <table:table-cell office:value-type="float" office:value="29450.59" table:style-name="ce20">
            <text:p>29450,5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900049:295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49:296</text:p>
          </table:table-cell>
          <table:covered-table-cell/>
          <table:table-cell office:value-type="float" office:value="1443711.36" table:style-name="ce20">
            <text:p>1443711,3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1466</text:p>
          </table:table-cell>
          <table:covered-table-cell/>
          <table:table-cell office:value-type="float" office:value="2102602.98" table:style-name="ce20">
            <text:p>2102602,9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3000:404</text:p>
          </table:table-cell>
          <table:covered-table-cell/>
          <table:table-cell office:value-type="float" office:value="109504.2" table:style-name="ce20">
            <text:p>109504,2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015:33</text:p>
          </table:table-cell>
          <table:covered-table-cell/>
          <table:table-cell office:value-type="float" office:value="561583.9" table:style-name="ce20">
            <text:p>561583,9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4300006:415</text:p>
          </table:table-cell>
          <table:covered-table-cell/>
          <table:table-cell office:value-type="float" office:value="784150" table:style-name="ce20">
            <text:p>784150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4869</text:p>
          </table:table-cell>
          <table:covered-table-cell/>
          <table:table-cell office:value-type="float" office:value="2928878.4" table:style-name="ce20">
            <text:p>2928878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772876.65000001" table:style-name="ce20">
            <text:p>117772876,6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1:9552</text:p>
          </table:table-cell>
          <table:covered-table-cell/>
          <table:table-cell office:value-type="float" office:value="59073.84" table:style-name="ce20">
            <text:p>59073,8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253347.82" table:style-name="ce20">
            <text:p>26253347,8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3:3150</text:p>
          </table:table-cell>
          <table:covered-table-cell/>
          <table:table-cell office:value-type="float" office:value="63000.68" table:style-name="ce20">
            <text:p>63000,6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3:3151</text:p>
          </table:table-cell>
          <table:covered-table-cell/>
          <table:table-cell office:value-type="float" office:value="62147.38" table:style-name="ce20">
            <text:p>62147,3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651279.48" table:style-name="ce20">
            <text:p>21651279,4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08:21520</text:p>
          </table:table-cell>
          <table:covered-table-cell/>
          <table:table-cell office:value-type="float" office:value="205537.28" table:style-name="ce20">
            <text:p>205537,2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5343504.44999999" table:style-name="ce20">
            <text:p>155343504,4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01:22696</text:p>
          </table:table-cell>
          <table:covered-table-cell/>
          <table:table-cell office:value-type="float" office:value="77195.360000000001" table:style-name="ce20">
            <text:p>77195,3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1002:23401</text:p>
          </table:table-cell>
          <table:covered-table-cell/>
          <table:table-cell office:value-type="float" office:value="75254.92" table:style-name="ce20">
            <text:p>75254,9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445682.40000001" table:style-name="ce20">
            <text:p>179445682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04:43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52006:28</text:p>
          </table:table-cell>
          <table:covered-table-cell/>
          <table:table-cell office:value-type="float" office:value="2751679.65" table:style-name="ce20">
            <text:p>2751679,6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20:1183</text:p>
          </table:table-cell>
          <table:covered-table-cell/>
          <table:table-cell office:value-type="float" office:value="24189196.699999999" table:style-name="ce20">
            <text:p>24189196,7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4008:254</text:p>
          </table:table-cell>
          <table:covered-table-cell/>
          <table:table-cell office:value-type="float" office:value="1393957.8" table:style-name="ce20">
            <text:p>1393957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4024:257</text:p>
          </table:table-cell>
          <table:covered-table-cell/>
          <table:table-cell office:value-type="float" office:value="1150289.28" table:style-name="ce20">
            <text:p>1150289,2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4024:258</text:p>
          </table:table-cell>
          <table:covered-table-cell/>
          <table:table-cell office:value-type="float" office:value="747478.8" table:style-name="ce20">
            <text:p>747478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23005:46</text:p>
          </table:table-cell>
          <table:covered-table-cell/>
          <table:table-cell office:value-type="float" office:value="463544.34" table:style-name="ce20">
            <text:p>463544,3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24002:5</text:p>
          </table:table-cell>
          <table:covered-table-cell/>
          <table:table-cell office:value-type="float" office:value="490644" table:style-name="ce20">
            <text:p>490644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26003:24</text:p>
          </table:table-cell>
          <table:covered-table-cell/>
          <table:table-cell office:value-type="float" office:value="436875" table:style-name="ce20">
            <text:p>436875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40003:45</text:p>
          </table:table-cell>
          <table:covered-table-cell/>
          <table:table-cell office:value-type="float" office:value="614551.74" table:style-name="ce20">
            <text:p>614551,7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642090.920000002" table:style-name="ce20">
            <text:p>85642090,9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2001:75954</text:p>
          </table:table-cell>
          <table:covered-table-cell/>
          <table:table-cell office:value-type="float" office:value="69333.75" table:style-name="ce22">
            <text:p>69333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3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4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4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4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4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4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4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4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4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4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3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7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002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4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5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5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5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5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5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6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6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6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6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6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6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6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6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6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6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3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40002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40003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40003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5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6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0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2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3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4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4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7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5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1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1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5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505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505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3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4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5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5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5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5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5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5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5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4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4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10009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10009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10009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10009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10009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10009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10009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10009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10009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10009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10009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10009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01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0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01001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11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0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31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39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46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49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8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8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1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9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2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39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601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701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9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601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2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201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3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3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3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3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3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3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601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6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3201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0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307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4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2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4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18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72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5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58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3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3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4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4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201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8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8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8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0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2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2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2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2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2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2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2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2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2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2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2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28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2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2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2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2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2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2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2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2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2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2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2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2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2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2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2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2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2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2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2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2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2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2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2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2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2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3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3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3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3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3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3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3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3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3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3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3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3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3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3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3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3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3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3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3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3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3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3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3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3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3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3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3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3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3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3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3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3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3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3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3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3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3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3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3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3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3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4:3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3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4:3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4:3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3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3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3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3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3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3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3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3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3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3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3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3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3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3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3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3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3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3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3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3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3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3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3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3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3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3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3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3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3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3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3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3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3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3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3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3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3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39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3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3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3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3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3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3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3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3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3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3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4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4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4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4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4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4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4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4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4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4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4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4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4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4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4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4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4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4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4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4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4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4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4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4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4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4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4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4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4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4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4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4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4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4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4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4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4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4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4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4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4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4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4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4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4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4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4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4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4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4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4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4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4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4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4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4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4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4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4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4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4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4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4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4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4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4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4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4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4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4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4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4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4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4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4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4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4:4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40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4:4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4:4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4:4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4:4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4:4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4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4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4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4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4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4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4:4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4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4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4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4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4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4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4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4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4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4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4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4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4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4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40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40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4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4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40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40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44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5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800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1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360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3600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36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38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813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822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01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01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3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3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3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32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3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32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32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3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32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37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39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18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18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18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6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6:8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31:6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6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66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6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72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7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7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7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7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7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72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7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72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72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72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72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72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72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7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7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72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7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72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72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7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7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72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72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72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72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9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6:0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6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6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0100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100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0100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0100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010002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0100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0100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01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6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0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6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6:010002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6:01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6:010002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6:01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6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0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6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6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6:0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6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6:0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6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6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6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6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6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6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6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6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6:0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6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6:0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6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6:010002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6:010002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6:0100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6:010002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6:0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6:0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6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6:1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6:4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6:44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6:44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6:44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6:44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6:4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6:44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6:44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2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25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25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8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5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19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58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65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1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335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403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104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7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0:1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0:1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0:16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0:16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01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0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1100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27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36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1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64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1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1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1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21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48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54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101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13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2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26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2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5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E20E349F56F88C4F4C2A40866163FE0BC526942D18C222776A9FD99C9A8B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5-19T11:38:55Z</meta:creation-date>
    <dc:date>2025-05-19T11:38:55Z</dc:date>
  </office:meta>
</office:document-meta>
</file>